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language="it" fo:country="IT" fo:font-weight="bold" style:font-size-asian="10pt" style:font-weight-asian="bold" style:font-size-complex="10pt"/>
    </style:style>
    <style:style style:name="P6" style:family="paragraph" style:parent-style-name="Standard">
      <style:text-properties fo:language="zxx" fo:country="none" style:language-asian="zxx" style:country-asian="none"/>
    </style:style>
    <style:style style:name="P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language="it" fo:country="IT" fo:font-weight="bold" style:font-size-asian="10pt" style:font-weight-asian="bold" style:font-size-complex="10pt"/>
    </style:style>
    <style:style style:name="T3" style:family="text">
      <style:text-properties fo:font-size="6pt" fo:font-weight="bold" style:font-size-asian="6pt" style:font-weight-asian="bold" style:font-size-complex="10pt"/>
    </style:style>
    <style:style style:name="T4" style:family="text">
      <style:text-properties fo:font-size="6pt" fo:language="en" fo:country="GB" fo:font-weight="bold" style:font-size-asian="6pt" style:font-weight-asian="bold" style:font-size-complex="10pt"/>
    </style:style>
    <style:style style:name="T5" style:family="text">
      <style:text-properties fo:font-size="6pt" fo:language="it" fo:country="IT" fo:font-weight="bold" style:font-size-asian="6pt" style:font-weight-asian="bold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ahmen1" text:anchor-type="char" svg:x="9.181cm" svg:y="0.291cm" svg:width="8.308cm" svg:height="4.498cm" draw:z-index="3"><draw:text-box><text:p text:style-name="P1">Herbarium <text:s/>Vorname Nachname</text:p><text:p text:style-name="P2"/><text:p text:style-name="P2">Equisetaceae</text:p><text:p text:style-name="P4">Equisetum palustre L.</text:p><text:p text:style-name="P2">Sumpf Schachtelhalm</text:p><text:p text:style-name="P2">Springe</text:p><text:p text:style-name="P2">Wald, Wegrand</text:p><text:p text:style-name="P2"/><text:p text:style-name="P2">leg: Vorname Nachname, 13.06.08</text:p><text:p text:style-name="P2">det: Vorname Nachname, 14.06.08</text:p></draw:text-box></draw:frame></text:p>
      <text:p text:style-name="P6"><draw:frame draw:style-name="fr1" draw:name="Rahmen2" text:anchor-type="char" svg:x="-0.661cm" svg:y="0.122cm" svg:width="8.308cm" svg:height="4.498cm" draw:z-index="2"><draw:text-box><text:p text:style-name="P1">Herbarium <text:s/>Vorname Nachname</text:p><text:p text:style-name="P2"/><text:p text:style-name="P2">Equisetaceae</text:p><text:p text:style-name="Standard"><text:span text:style-name="T1">Equisetum telmateia </text:span><text:span text:style-name="T3">EHRH.</text:span></text:p><text:p text:style-name="P2">Riesen Schachtelhalm</text:p><text:p text:style-name="P2">Springe</text:p><text:p text:style-name="P2">Wald, Wegrand</text:p><text:p text:style-name="P2"/><text:p text:style-name="P2">leg: Vorname Nachname, 13.06.08</text:p><text:p text:style-name="P2">det: Vorname Nachname, 14.06.08</text:p></draw:text-box></draw:frame></text:p>
      <text:p text:style-name="P6"><draw:line text:anchor-type="char" draw:z-index="21" draw:style-name="gr1" draw:text-style-name="P8" svg:x1="9.208cm" svg:y1="0.191cm" svg:x2="17.463cm" svg:y2="0.191cm"><text:p/></draw:line></text:p>
      <text:p text:style-name="P6"><draw:line text:anchor-type="char" draw:z-index="18" draw:style-name="gr1" draw:text-style-name="P8" svg:x1="-0.635cm" svg:y1="0.074cm" svg:x2="7.62cm" svg:y2="0.074cm"><text:p/></draw:line></text:p>
      <text:p text:style-name="Standard"/>
      <text:p text:style-name="Standard"/>
      <text:p text:style-name="Standard"/>
      <text:p text:style-name="P6"><draw:line text:anchor-type="char" draw:z-index="20" draw:style-name="gr1" draw:text-style-name="P8" svg:x1="9.208cm" svg:y1="0.191cm" svg:x2="17.463cm" svg:y2="0.191cm"><text:p/></draw:line></text:p>
      <text:p text:style-name="P6"><draw:line text:anchor-type="char" draw:z-index="19" draw:style-name="gr1" draw:text-style-name="P8" svg:x1="-0.635cm" svg:y1="0.021cm" svg:x2="7.62cm" svg:y2="0.021cm"><text:p/></draw:line></text:p>
      <text:p text:style-name="Standard"/>
      <text:p text:style-name="Standard"/>
      <text:p text:style-name="Standard"/>
      <text:p text:style-name="P6"><draw:frame draw:style-name="fr1" draw:name="Rahmen3" text:anchor-type="char" svg:x="9.181cm" svg:y="0.164cm" svg:width="8.308cm" svg:height="4.498cm" draw:z-index="4"><draw:text-box><text:p text:style-name="P1">Herbarium <text:s/>Vorname Nachname</text:p><text:p text:style-name="P2"/><text:p text:style-name="P2">Geraniaceae</text:p><text:p text:style-name="Standard"><text:span text:style-name="T1">Erodium cicutarium </text:span><text:span text:style-name="T3"><text:s/>(L.) </text:span><text:span text:style-name="T4">L´HER. agg.</text:span></text:p><text:p text:style-name="P2">Gewöhnlicher Reiherschnabel</text:p><text:p text:style-name="P2">Hannover, Eilenriede</text:p><text:p text:style-name="P2">Wegrand</text:p><text:p text:style-name="P2"/><text:p text:style-name="P2">leg: Vorname Nachname, 30.08.08</text:p><text:p text:style-name="P2">det: Vorname Nachname, 30.08.08</text:p></draw:text-box></draw:frame><draw:frame draw:style-name="fr1" draw:name="Rahmen4" text:anchor-type="char" svg:x="-0.661cm" svg:y="0.164cm" svg:width="8.308cm" svg:height="4.498cm" draw:z-index="0"><draw:text-box><text:p text:style-name="P1">Herbarium <text:s/>Vorname Nachname</text:p><text:p text:style-name="P2"/><text:p text:style-name="P2">Fumariaceae</text:p><text:p text:style-name="Standard"><text:span text:style-name="T1">Corydalis lutea </text:span><text:span text:style-name="T3">(L.) DC.</text:span></text:p><text:p text:style-name="P2">Gelber Lerchensporn</text:p><text:p text:style-name="P2">Hannover, Eilenriede</text:p><text:p text:style-name="P2">Wegrand</text:p><text:p text:style-name="P2"/><text:p text:style-name="P2">leg: Vorname Nachname, 21.05.08</text:p><text:p text:style-name="P2">det: Vorname Nachname, 21.05.08</text:p></draw:text-box></draw:frame></text:p>
      <text:p text:style-name="Standard"/>
      <text:p text:style-name="P6"><draw:line text:anchor-type="char" draw:z-index="15" draw:style-name="gr1" draw:text-style-name="P8" svg:x1="-0.635cm" svg:y1="0.09cm" svg:x2="7.62cm" svg:y2="0.09cm"><text:p/></draw:line><draw:line text:anchor-type="char" draw:z-index="17" draw:style-name="gr1" draw:text-style-name="P8" svg:x1="9.208cm" svg:y1="0.09cm" svg:x2="17.463cm" svg:y2="0.09cm"><text:p/></draw:line></text:p>
      <text:p text:style-name="Standard"/>
      <text:p text:style-name="Standard"/>
      <text:p text:style-name="Standard"/>
      <text:p text:style-name="Standard"/>
      <text:p text:style-name="P6"><draw:line text:anchor-type="char" draw:z-index="23" draw:style-name="gr1" draw:text-style-name="P8" svg:x1="-0.635cm" svg:y1="11.202cm" svg:x2="7.62cm" svg:y2="11.202cm"><text:p/></draw:line><draw:line text:anchor-type="char" draw:z-index="24" draw:style-name="gr1" draw:text-style-name="P8" svg:x1="9.208cm" svg:y1="11.546cm" svg:x2="17.463cm" svg:y2="11.546cm"><text:p/></draw:line><draw:line text:anchor-type="char" draw:z-index="10" draw:style-name="gr1" draw:text-style-name="P8" svg:x1="-0.635cm" svg:y1="8.768cm" svg:x2="7.62cm" svg:y2="8.768cm"><text:p/></draw:line><draw:line text:anchor-type="char" draw:z-index="22" draw:style-name="gr1" draw:text-style-name="P8" svg:x1="9.208cm" svg:y1="9.059cm" svg:x2="17.463cm" svg:y2="9.059cm"><text:p/></draw:line><draw:line text:anchor-type="char" draw:z-index="9" draw:style-name="gr1" draw:text-style-name="P8" svg:x1="-0.318cm" svg:y1="5.17cm" svg:x2="7.937cm" svg:y2="5.17cm"><text:p/></draw:line><draw:line text:anchor-type="char" draw:z-index="11" draw:style-name="gr1" draw:text-style-name="P8" svg:x1="9.208cm" svg:y1="5.487cm" svg:x2="17.463cm" svg:y2="5.487cm"><text:p/></draw:line><draw:line text:anchor-type="char" draw:z-index="13" draw:style-name="gr1" draw:text-style-name="P8" svg:x1="-0.318cm" svg:y1="2.736cm" svg:x2="7.937cm" svg:y2="2.736cm"><text:p/></draw:line><draw:line text:anchor-type="char" draw:z-index="12" draw:style-name="gr1" draw:text-style-name="P8" svg:x1="9.208cm" svg:y1="3.053cm" svg:x2="17.463cm" svg:y2="3.053cm"><text:p/></draw:line><draw:line text:anchor-type="char" draw:z-index="14" draw:style-name="gr1" draw:text-style-name="P8" svg:x1="-0.635cm" svg:y1="0.116cm" svg:x2="7.62cm" svg:y2="0.116cm"><text:p/></draw:line><draw:line text:anchor-type="char" draw:z-index="16" draw:style-name="gr1" draw:text-style-name="P8" svg:x1="9.208cm" svg:y1="0.064cm" svg:x2="17.463cm" svg:y2="0.064cm"><text:p/></draw:line><draw:frame draw:style-name="fr1" draw:name="Rahmen5" text:anchor-type="char" svg:x="9.181cm" svg:y="8.186cm" svg:width="8.308cm" svg:height="4.498cm" draw:z-index="8"><draw:text-box><text:p text:style-name="P1">Herbarium <text:s/>Vorname Nachname</text:p><text:p text:style-name="P2"/><text:p text:style-name="P2">Cyperaceae</text:p><text:p text:style-name="P5">Carex remota L.</text:p><text:p text:style-name="P2">Winkel Segge</text:p><text:p text:style-name="P2">Springe</text:p><text:p text:style-name="P2">Wald, Wegrand</text:p><text:p text:style-name="P2"/><text:p text:style-name="P2">leg: Vorname Nachname, 13.06.08</text:p><text:p text:style-name="P2">det: Vorname Nachname, 14.06.08</text:p><text:p text:style-name="P2"/></draw:text-box></draw:frame><draw:frame draw:style-name="fr1" draw:name="Rahmen6" text:anchor-type="char" svg:x="-0.661cm" svg:y="7.869cm" svg:width="8.308cm" svg:height="4.498cm" draw:z-index="7"><draw:text-box><text:p text:style-name="P1">Herbarium <text:s/>Vorname Nachname</text:p><text:p text:style-name="P2"/><text:p text:style-name="P2">Brassicaceae</text:p><text:p text:style-name="Standard"><text:span text:style-name="T2">Sysymbrium officinale </text:span><text:span text:style-name="T5">(L.) SCOP.</text:span></text:p><text:p text:style-name="P2">Wegrauke</text:p><text:p text:style-name="P2">Hannover</text:p><text:p text:style-name="P2">Wegrand</text:p><text:p text:style-name="P2"/><text:p text:style-name="P2">leg: Vorname Nachname, 20.07.08</text:p><text:p text:style-name="P2">det: Vorname Nachname, 20.07.08</text:p><text:p text:style-name="P2"/></draw:text-box></draw:frame><draw:frame draw:style-name="fr1" draw:name="Rahmen7" text:anchor-type="char" svg:x="-0.344cm" svg:y="1.836cm" svg:width="8.308cm" svg:height="4.498cm" draw:z-index="6"><draw:text-box><text:p text:style-name="P1">Herbarium <text:s/>Vorname Nachname</text:p><text:p text:style-name="P2"/><text:p text:style-name="P2">Rosaceae</text:p><text:p text:style-name="P4">Potentilla reptans L.</text:p><text:p text:style-name="P2">Kriechendes Fingerkraut</text:p><text:p text:style-name="P2">Hannover, Eilenriede</text:p><text:p text:style-name="P2">Wegrand</text:p><text:p text:style-name="P2"/><text:p text:style-name="P2">leg: Vorname Nachname, 05.07.08</text:p><text:p text:style-name="P2">det: Vorname Nachname, 05.07.08</text:p><text:p text:style-name="P2"/></draw:text-box></draw:frame><draw:frame draw:style-name="fr1" draw:name="Rahmen8" text:anchor-type="char" svg:x="9.181cm" svg:y="2.154cm" svg:width="8.308cm" svg:height="4.498cm" draw:z-index="5"><draw:text-box><text:p text:style-name="P1">Herbarium <text:s/>Vorname Nachname</text:p><text:p text:style-name="P2"/><text:p text:style-name="P2">Apiaceae</text:p><text:p text:style-name="Standard"><text:span text:style-name="T1">Anthriscus sylvestris </text:span><text:span text:style-name="T3">(L.) HOFFM.</text:span></text:p><text:p text:style-name="P3">Wiesen Kerbel</text:p><text:p text:style-name="P2">Hannover, Alter Flughafen</text:p><text:p text:style-name="P2">Wegrand</text:p><text:p text:style-name="P2"/><text:p text:style-name="P2">leg: Vorname Nachname, 30.07.08</text:p><text:p text:style-name="P2">det: Vorname Nachname, 30.07.08</text:p><text:p text:style-name="P2"/></draw:text-box></draw:frame><draw:line text:anchor-type="char" draw:z-index="1" draw:style-name="gr1" draw:text-style-name="P8" svg:x1="7.937cm" svg:y1="3.572cm" svg:x2="-0.318cm" svg:y2="3.57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anie</meta:initial-creator>
    <meta:creation-date>2008-05-28T11:42:00</meta:creation-date>
    <dc:date>2009-09-16T10:09:24.76</dc:date>
    <meta:print-date>2008-05-28T12:57:00</meta:print-date>
    <meta:editing-cycles>11</meta:editing-cycles>
    <meta:generator>OpenOffice.org/3.1$Win32 OpenOffice.org_project/310m11$Build-9399</meta:generator>
    <meta:document-statistic meta:table-count="0" meta:image-count="0" meta:object-count="0" meta:page-count="1" meta:paragraph-count="64" meta:word-count="164" meta:character-count="1332"/>
    <meta:editing-duration>PT01H01M56S</meta:editing-duration>
  </office:meta>
</office:document-meta>
</file>